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WWNum2">
      <style:paragraph-properties fo:margin-left="0.529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top="0cm" fo:margin-bottom="0.282cm" fo:line-height="108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b2b2b" style:font-name-asian="Times New Roman" style:language-asian="it" style:country-asian="IT" style:font-name-complex="Arial1"/>
    </style:style>
    <style:style style:name="T4" style:family="text">
      <style:text-properties fo:color="#2b2b2b" style:font-name="inherit" fo:font-size="12pt" style:font-name-asian="Times New Roman" style:font-size-asian="12pt" style:language-asian="it" style:country-asian="IT" style:font-name-complex="Arial1" style:font-size-complex="12pt"/>
    </style:style>
    <style:style style:name="T5" style:family="text">
      <style:text-properties style:font-name="Calibri" fo:font-weight="bold" style:font-name-asian="Calibri1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1">Scheda progettazione proposta formativa <text:s/>USR Sicilia ai sensi della nota MIUR <text:s/>49062 del 28/11/2019 </text:span></text:p>
            <text:p text:style-name="P5"><text:span text:style-name="T1">DT FASULO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<text:span text:style-name="T1">Tematica del percorso formativo </text:span></text:p>
            <text:p text:style-name="P4"><text:s/></text:p>
          </table:table-cell>
          <table:table-cell table:style-name="Tabella1.A1" table:number-columns-spanned="0" office:value-type="string">
            <text:p text:style-name="P4"><text:s/><text:span text:style-name="T1">L’inclusione degli alunni con Bes, DSA e disabilità (D.Lgs. 66/2017 e 96/2019);</text:span>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">Durata e cronoprogramma di massima del corso</text:span></text:p>
            <text:p text:style-name="P4"><text:span text:style-name="T1"><text:s/>(25 h.)</text:span></text:p>
            <text:p text:style-name="P4"/>
            <text:p text:style-name="P4"/>
            <text:p text:style-name="P4"/>
            <text:p text:style-name="P4"/>
          </table:table-cell>
          <table:table-cell table:style-name="Tabella1.A1" table:number-columns-spanned="0" office:value-type="string">
            <text:p text:style-name="P6">Il corso avrà una durata di 25 ore e sarà suddiviso in 5 lezioni che saranno caratterizzate da una prima fase frontale nella quale <text:bookmark-start text:name="_GoBack"/>dopo una <text:s/>breve presentazione dell’argomento sarà proposto un <text:s/>confronto tra i corsisti su uno degli argomenti trattati, per trasferire nella pratica i contenuti presentati.</text:p>
            <text:p text:style-name="P6"><text:s/>Successivamente sarà avviata <text:s/>una seconda fase laboratoriale: i docenti in piccoli gruppi dovranno elaborare un utilizzo didattico delle informazioni.</text:p>
            <text:p text:style-name="P6">Terza fase: restituzione del lavoro svolto <text:s/>in piccoli <text:s/>gruppi. Alla fine del corso sarà avviata la valutazione, bilancio di competenze in uscita<text:bookmark-end text:name="_GoBack"/>.</text:p>
          </table:table-cell>
        </table:table-row>
        <table:table-row table:style-name="Tabella1.1">
          <table:table-cell table:style-name="Tabella1.A1" office:value-type="string">
            <text:p text:style-name="P4"><text:span text:style-name="T1">Finalità del percorso formativo</text:span></text:p>
          </table:table-cell>
          <table:table-cell table:style-name="Tabella1.A1" table:number-columns-spanned="0" office:value-type="string">
            <text:p text:style-name="P4"/>
            <text:list xml:id="list8612271648150412461" text:style-name="WWNum2">
              <text:list-item>
                <text:p text:style-name="P1"><text:span text:style-name="T3">Maggiore conoscenza <text:s/>sui criteri dell’ICF anche all’accertamento della condizione di disabilità; </text:span></text:p>
              </text:list-item>
              <text:list-item>
                <text:p text:style-name="P1"><text:span text:style-name="T3">Circoscrizione più puntuale del Piano Educativo Individualizzato;</text:span></text:p>
              </text:list-item>
              <text:list-item>
                <text:p text:style-name="P1"><text:span text:style-name="T3">Chiarificazione dei rapporti tra i differenti documenti per l’inclusione scolastica; </text:span></text:p>
              </text:list-item>
              <text:list-item>
                <text:p text:style-name="P1"><text:span text:style-name="T3">Definizione più precisa dei ruoli del GIT;</text:span></text:p>
              </text:list-item>
              <text:list-item>
                <text:p text:style-name="P1"><text:span text:style-name="T3">Maggiore conoscenza dell’interistituzionalità del progetto inclusivo.</text:span><text:span text:style-name="T4"> 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4"><text:span text:style-name="T1">Contenuti essenziali</text:span></text:p>
          </table:table-cell>
          <table:table-cell table:style-name="Tabella1.A1" table:number-columns-spanned="0" office:value-type="string">
            <text:p text:style-name="P2"><text:span text:style-name="T5">-Il Decreto 66</text:span></text:p>
            <text:p text:style-name="Standard"><text:span text:style-name="T1">-La nascita del Decreto 66/2017 e aggiornamenti rispetto al Decreto 96/2019</text:span></text:p>
            <text:p text:style-name="Standard">-<text:span text:style-name="T2">L’ICF a scuola</text:span></text:p>
            <text:p text:style-name="Standard"><text:s/>Inquadramento diagnostico</text:p>
            <text:p text:style-name="Standard">Manuale di riferimento ICD</text:p>
            <text:p text:style-name="Standard">Profili di funzionamento su base ICF</text:p>
            <text:p text:style-name="Standard">-<text:span text:style-name="T1">Il PEI </text:span></text:p>
            <text:p text:style-name="Standard">Integrazione tra area clinica e profilo di funzionamento</text:p>
            <text:p text:style-name="Standard"><text:span text:style-name="T1">- D.lgs. 63/2017: </text:span></text:p>
            <text:p text:style-name="Standard">-stato di attuazione e ruolo dei CTS </text:p>
            <text:p text:style-name="Standard">- L’appropriatezza nella scelta degli ausili per <text:soft-page-break/>l’inclusione scolastica;</text:p>
            <text:p text:style-name="Standard">- Le risorse dell’Open – source per l’inclusione. 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</meta:editing-cycles>
    <meta:creation-date>2020-04-02T17:35:00</meta:creation-date>
    <dc:date>2020-04-02T18:35:00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29" meta:word-count="248" meta:character-count="1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