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381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8.68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padding="0cm" fo:border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<text:span text:style-name="T1">Scheda progettazione proposta formativa <text:s/>USR Sicilia ai sensi della nota MIUR <text:s/>49062 del 28/11/2019</text:span></text:p>
            <text:p text:style-name="P3"><text:span text:style-name="T1">DT Fasulo</text:span><text:bookmark text:name="_GoBack"/><text:span text:style-name="T1"> </text:span></text:p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2"><text:span text:style-name="T1">Tematica del percorso formativo </text:span></text:p>
            <text:p text:style-name="P2"/>
            <text:p text:style-name="P2"/>
          </table:table-cell>
          <table:table-cell table:style-name="Tabella1.A1" table:number-columns-spanned="0" office:value-type="string">
            <text:p text:style-name="P2"><text:span text:style-name="T1">Discipline scientifico-tecnologiche (STEM);</text:span>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<text:span text:style-name="T1">Durata e cronoprogramma di massima del corso</text:span></text:p>
            <text:p text:style-name="P2"><text:span text:style-name="T1">Da attivare da settembre -</text:span></text:p>
            <text:p text:style-name="P2"><text:span text:style-name="T1"><text:s/></text:span></text:p>
            <text:p text:style-name="P2"/>
            <text:p text:style-name="P2"/>
            <text:p text:style-name="P2"/>
          </table:table-cell>
          <table:table-cell table:style-name="Tabella1.A1" table:number-columns-spanned="0" office:value-type="string">
            <text:p text:style-name="P2">Sono previste 5 lezioni(25 h.) </text:p>
            <text:p text:style-name="P2">Autovalutazione in ingresso (bilancio iniziale delle competenze)</text:p>
            <text:p text:style-name="P2">1.<text:tab/>Quadro di riferimento (5 ore)</text:p>
            <text:p text:style-name="P2">2.<text:tab/>Tinkering e making per l’educazione alle STEM nella scuola del primo ciclo <text:s/>(5 ore)</text:p>
            <text:p text:style-name="P2">3.<text:tab/>Il coding nella scuola del primo ciclo <text:s/>(5 ore)</text:p>
            <text:p text:style-name="P2">4.<text:tab/>La robotica nell'apprendimento delle discipline STEM nella scuola del primo ciclo <text:s/>(5 ore)</text:p>
            <text:p text:style-name="P2">5.<text:tab/>Il mondo 3D nell'apprendimento delle discipline STEM <text:s/>(5 ore) </text:p>
            <text:p text:style-name="P2">Autovalutazione in uscita (bilancio finale delle competenze)</text:p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<text:span text:style-name="T1">Finalità del percorso formativo</text:span></text:p>
          </table:table-cell>
          <table:table-cell table:style-name="Tabella1.A1" table:number-columns-spanned="0" office:value-type="string">
            <text:p text:style-name="P5">Promuovere lo sviluppo delle competenze metodologiche/didattiche <text:s/>degli insegnanti nella didattica per la promozione fra i ragazzi e le ragazze delle discipline STEM ;</text:p>
            <text:p text:style-name="P5"><text:span text:style-name="T2">Promuovere e supportare la progettazione di percorsi di apprendimento in ambienti per la didattica digitale;</text:span></text:p>
            <text:p text:style-name="P5"><text:span text:style-name="T2">Implementare la sperimentazione di metodologie e processi di didattica attiva e collaborativa;</text:span></text:p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<text:span text:style-name="T1">Contenuti essenziali</text:span></text:p>
          </table:table-cell>
          <table:table-cell table:style-name="Tabella1.A1" table:number-columns-spanned="0" office:value-type="string">
            <text:p text:style-name="P2"/>
            <text:p text:style-name="P4"><text:span text:style-name="T3">-Le STEM nel PNSD. STEM e curricolo verticale. -Strumenti per la progettazione e la valutazione di percorsi per lo sviluppo delle competenze STEM in ambienti di apprendimento innovativi (ambienti digitali e atelier creativi).</text:span></text:p>
            <text:p text:style-name="P4"><text:span text:style-name="T2">-</text:span> <text:span text:style-name="T2">Robotica educativa e sviluppo delle competenze in ambito STEM</text:span> </text:p>
            <text:p text:style-name="P4">-<text:span text:style-name="T2">La realtà virtuale e la realtà aumentata nella didattica delle STEM</text:span>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2</meta:editing-cycles>
    <meta:creation-date>2020-04-02T17:46:00</meta:creation-date>
    <dc:date>2020-04-02T17:46:00</dc:date>
    <meta:editing-duration>P0D</meta:editing-duration>
    <meta:generator>OpenOffice/4.1.6$Win32 OpenOffice.org_project/416m1$Build-9790</meta:generator>
    <meta:document-statistic meta:table-count="1" meta:image-count="0" meta:object-count="0" meta:page-count="1" meta:paragraph-count="23" meta:word-count="219" meta:character-count="15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